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2be1c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1467a3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482eb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paragraph-rsid="001467a3" style:font-weight-asian="bold" style:font-weight-complex="bold"/>
    </style:style>
    <style:style style:name="T1" style:family="text">
      <style:text-properties officeooo:rsid="0012be1c"/>
    </style:style>
    <style:style style:name="T2" style:family="text">
      <style:text-properties loext:padding="0cm" loext:border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e1c" style:font-weight-asian="bold" style:font-weight-complex="bold"/>
    </style:style>
    <style:style style:name="T5" style:family="text">
      <style:text-properties fo:font-weight="bold" style:font-weight-asian="bold" style:font-weight-complex="bold" loext:padding="0cm" loext:border="none"/>
    </style:style>
    <style:style style:name="T6" style:family="text">
      <style:text-properties fo:font-weight="normal" officeooo:rsid="0012be1c" style:font-weight-asian="normal" style:font-weight-complex="normal" loext:padding="0cm" loext:border="none"/>
    </style:style>
    <style:style style:name="T7" style:family="text">
      <style:text-properties fo:font-weight="normal" officeooo:rsid="001482eb" style:font-weight-asian="normal" style:font-weight-complex="normal" loext:padding="0cm" loext:border="none"/>
    </style:style>
    <style:style style:name="T8" style:family="text">
      <style:text-properties officeooo:rsid="001467a3"/>
    </style:style>
    <style:style style:name="T9" style:family="text">
      <style:text-properties officeooo:rsid="001482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/><text:span text:style-name="T4">Podsumowanie</text:span><text:span text:style-name="T3"> </text:span><text:span text:style-name="Strong_20_Emphasis"><text:span text:style-name="T5">Tygodnia Przeciwdziałania Przemocy Rówieśniczej</text:span></text:span><text:span text:style-name="T3">  </text:span></text:p>
      <text:p text:style-name="P3"><text:span text:style-name="Strong_20_Emphasis"><text:span text:style-name="T2"><text:s/></text:span></text:span></text:p>
      <text:p text:style-name="P6"><text:span text:style-name="Strong_20_Emphasis"><text:span text:style-name="T6">W dniach 29.09.2025 r. <text:s/>- 3.10.2025 r. <text:s/>obchodziliśmy „Tydzień przeciwdziałania przemocy rówieśniczej” </text:span></text:span><text:span text:style-name="Strong_20_Emphasis"><text:span text:style-name="T7">pod patronatem Ministerstwa Edukacji Narodowej</text:span></text:span><text:span text:style-name="Strong_20_Emphasis"><text:span text:style-name="T6">. W ramach akcji wychowawcy, nauczyciele oraz pedagodzy i psycholodzy prowadzili w klasach </text:span></text:span><text:span text:style-name="Strong_20_Emphasis"><text:span text:style-name="T7">zajęcia </text:span></text:span><text:span text:style-name="Strong_20_Emphasis"><text:span text:style-name="T6">warsztat</text:span></text:span><text:span text:style-name="Strong_20_Emphasis"><text:span text:style-name="T7">owe</text:span></text:span><text:span text:style-name="Strong_20_Emphasis"><text:span text:style-name="T6">, debaty, dyskusje, projekcje filmów, konkursy. </text:span></text:span></text:p>
      <text:p text:style-name="P7">Celem wydarzenia <text:span text:style-name="T1">było</text:span> zwrócenie uwagi na problem przemocy wśród uczniów oraz wspólne budowanie bezpiecznego, przyjaznego i empatycznego środowiska szkolnego.</text:p>
      <text:p text:style-name="P4"><text:span text:style-name="T9">Uczniowie</text:span><text:span text:style-name="T1"> </text:span>aktywn<text:span text:style-name="T1">ie</text:span> uczestni<text:span text:style-name="T1">czy</text:span><text:span text:style-name="T8">li</text:span> <text:span text:style-name="T8">w </text:span><text:span text:style-name="T1">akcji </text:span><text:span text:style-name="T8">wnosząc wiele ciekawych pomysłów na to, jak zadbać <text:line-break/>o bezpieczeństwo w naszej szkole. To na pewno nie koniec, a początek wspólnej debaty, </text:span><text:span text:style-name="T9">która przybliży nas do najważniejszego celu - </text:span><text:span text:style-name="T8">aby każdy </text:span><text:span text:style-name="T9">uczeń </text:span><text:span text:style-name="T8">czuł się bezpiecznie i dobrze <text:line-break/>w </text:span><text:span text:style-name="T9">przyjaznym </text:span><text:span text:style-name="T8">środowisku szkolnym.</text:span></text:p>
      <text:p text:style-name="P4"><text:s/><text:span text:style-name="T1"><text:s/>Zachęcamy do obejrzenia naszej fotorelacji. </text:span></text:p>
      <text:p text:style-name="P5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9T12:23:19.545000000</meta:creation-date>
    <dc:date>2025-10-19T13:20:13.148000000</dc:date>
    <meta:editing-duration>PT17M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7" meta:word-count="111" meta:character-count="880" meta:non-whitespace-character-count="761"/>
  </office:meta>
</office:document-meta>
</file>